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0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26"/>
        <table:table-column table:style-name="co4" table:default-cell-style-name="ce27"/>
        <table:table-column table:style-name="co5" table:default-cell-style-name="ce28"/>
        <table:table-column table:style-name="co6" table:default-cell-style-name="ce18"/>
        <table:table-column table:style-name="co7" table:number-columns-repeated="4" table:default-cell-style-name="ce18"/>
        <table:table-column table:style-name="co8" table:number-columns-repeated="16" table:default-cell-style-name="ce18"/>
        <table:table-column table:style-name="co9" table:number-columns-repeated="998" table:default-cell-style-name="ce18"/>
        <table:table-column table:style-name="co10" table:number-columns-repeated="15360" table:default-cell-style-name="ce18"/>
        <table:table-row table:style-name="ro1">
          <table:table-cell office:value-type="string" table:style-name="ce2">
            <text:p>PHÒNG GDĐT TP THỦ DẦU MỘT</text:p>
          </table:table-cell>
          <table:table-cell table:style-name="ce2"/>
          <table:table-cell table:style-name="ce3"/>
          <table:table-cell office:value-type="string" table:number-columns-spanned="3" table:number-rows-spanned="1" table:style-name="ce29">
            <text:p>CỘNG HÒA XÃ HỘI CHỦ NGĨA VIỆT NAM</text:p>
          </table:table-cell>
          <table:covered-table-cell table:number-columns-repeated="2"/>
          <table:table-cell table:number-columns-repeated="3" table:style-name="ce4"/>
          <table:table-cell table:number-columns-repeated="17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TRƯỜNG MẦM NON HOA LAN</text:p>
            <draw:connector draw:type="line" svg:x1="0.43877in" svg:y1="0.20608in" svg:x2="1.70051in" svg:y2="0.20608in" draw:z-index="1" draw:id="id0" draw:style-name="a0" draw:name="Straight Connector 4">
              <svg:title/>
              <svg:desc/>
            </draw:connector>
            <draw:connector draw:type="line" svg:x1="0.43877in" svg:y1="0.20608in" svg:x2="1.70051in" svg:y2="0.20608in" draw:z-index="2" draw:id="id1" draw:style-name="a1" draw:name="Straight Connector 4">
              <svg:title/>
              <svg:desc/>
            </draw:connector>
            <draw:connector draw:type="line" svg:x1="0.5625in" svg:y1="0.20833in" svg:x2="1.70051in" svg:y2="0.20608in" draw:z-index="3" draw:id="id2" draw:style-name="a2" draw:name="Straight Connector 4">
              <svg:title/>
              <svg:desc/>
            </draw:connector>
          </table:table-cell>
          <table:table-cell table:style-name="ce4"/>
          <table:table-cell table:style-name="ce5"/>
          <table:table-cell office:value-type="string" table:number-columns-spanned="3" table:number-rows-spanned="1" table:style-name="ce29">
            <text:p><text:s/>Độc lập - Tự do - Hạnh phúc</text:p>
          </table:table-cell>
          <table:covered-table-cell table:number-columns-repeated="2"/>
          <table:table-cell table:number-columns-repeated="2" table:style-name="ce4"/>
          <table:table-cell table:number-columns-repeated="18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>
            <draw:connector draw:type="line" svg:x1="1.21875in" svg:y1="0in" svg:x2="3.09375in" svg:y2="0in" draw:z-index="4" draw:id="id3" draw:style-name="a3" draw:name="Straight Connector 14">
              <svg:title/>
              <svg:desc/>
            </draw:connector>
          </table:table-cell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office:value-type="string" table:number-columns-spanned="3" table:number-rows-spanned="1" table:style-name="ce30">
            <text:p><text:s text:c="12"/>Phú Cường, ngày 15 tháng 8 năm 2023</text:p>
          </table:table-cell>
          <table:covered-table-cell table:number-columns-repeated="2"/>
          <table:table-cell table:number-columns-repeated="4" table:style-name="ce8"/>
          <table:table-cell table:number-columns-repeated="16" table:style-name="ce2"/>
          <table:table-cell table:number-columns-repeated="16358" table:style-name="ce1"/>
        </table:table-row>
        <table:table-row table:style-name="ro3">
          <table:table-cell office:value-type="string" table:number-columns-spanned="6" table:number-rows-spanned="1" table:style-name="ce31">
            <text:p>LỊCH LÀM VIỆC TUẦN 02 CỦA BGH TRƯỜNG MẦM NON HOA LAN</text:p>
          </table:table-cell>
          <table:covered-table-cell table:number-columns-repeated="5"/>
          <table:table-cell table:number-columns-repeated="20" table:style-name="ce2"/>
          <table:table-cell table:number-columns-repeated="16358" table:style-name="ce1"/>
        </table:table-row>
        <table:table-row table:style-name="ro4">
          <table:table-cell office:value-type="string" table:number-columns-spanned="6" table:number-rows-spanned="1" table:style-name="ce32">
            <text:p>(Từ ngày 18/9 đến 22/9/2023)</text:p>
          </table:table-cell>
          <table:covered-table-cell table:number-columns-repeated="5"/>
          <table:table-cell table:number-columns-repeated="20" table:style-name="ce9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1" table:style-name="ce33">
            <text:p>Thời gian</text:p>
          </table:table-cell>
          <table:covered-table-cell/>
          <table:table-cell office:value-type="string" table:style-name="ce10">
            <text:p>Nội dung</text:p>
          </table:table-cell>
          <table:table-cell office:value-type="string" table:style-name="ce10">
            <text:p>Thành phần</text:p>
          </table:table-cell>
          <table:table-cell office:value-type="string" table:style-name="ce10">
            <text:p>Địa điểm</text:p>
          </table:table-cell>
          <table:table-cell office:value-type="string" table:style-name="ce11">
            <text:p>Ghi chú</text:p>
          </table:table-cell>
          <table:table-cell table:style-name="ce12"/>
          <table:table-cell office:value-type="string" table:style-name="ce12">
            <text:p><text:s/></text:p>
          </table:table-cell>
          <table:table-cell table:style-name="ce13">
            <office:annotation draw:style-name="a4" svg:x="11.1666666666667in" svg:y="1.57291666666667in" svg:width="1.5in" svg:height="0.822916666666667in">
              <dc:creator>phuongtam4870@gmail.com</dc:creator>
              <text:p><text:span text:style-name="T1">phuongtam4870@gmail.com:</text:span></text:p>
            </office:annotation>
          </table:table-cell>
          <table:table-cell office:value-type="string" table:style-name="ce12">
            <text:p><text:s/></text:p>
          </table:table-cell>
          <table:table-cell table:number-columns-repeated="16" table:style-name="ce12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4" table:style-name="ce34">
            <text:p/>
            <text:p>Thứ hai</text:p>
            <text:p>18/9/2023</text:p>
          </table:table-cell>
          <table:table-cell office:value-type="string" table:number-columns-spanned="1" table:number-rows-spanned="2" table:style-name="ce33">
            <text:p>Sáng</text:p>
          </table:table-cell>
          <table:table-cell office:value-type="string" table:style-name="ce40">
            <text:p>-Tiếp công dân</text:p>
            <text:p>-Làm việc tại trường theo kế hoạch</text:p>
          </table:table-cell>
          <table:table-cell office:value-type="string" table:style-name="ce14">
            <text:p>BTCB- Hiệu trưởng<text:s/></text:p>
            <text:p>cô Trần Minh Châu</text:p>
          </table:table-cell>
          <table:table-cell office:value-type="string" table:style-name="ce15">
            <text:p>Trường Mầm non Hoa Lan</text:p>
            <text:p/>
          </table:table-cell>
          <table:table-cell office:value-type="string" table:number-columns-spanned="1" table:number-rows-spanned="20" table:style-name="ce35">
            <text:p>BTCB-HT Tham gia các cuộc họp do PGD và Đảng uỷ, UBND phường triệu tập</text:p>
          </table:table-cell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7">
          <table:covered-table-cell/>
          <table:covered-table-cell/>
          <table:table-cell office:value-type="string" table:style-name="ce39">
            <text:p>-Làm việc tại trường theo kế hoạch</text:p>
          </table:table-cell>
          <table:table-cell office:value-type="string" table:style-name="ce16">
            <text:p>PBTCB-Phó hiệu trưởng</text:p>
            <text:p>cô Trương Quốc Quốc</text:p>
          </table:table-cell>
          <table:table-cell office:value-type="string" table:style-name="ce15">
            <text:p>Trường Mầm non Hoa Lan</text:p>
            <text:p/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3">
            <text:p>Chiều</text:p>
          </table:table-cell>
          <table:table-cell office:value-type="string" table:style-name="ce41">
            <text:p>- Làm việc tại trường theo kế hoạch</text:p>
            <text:p>-Tiếp đoàn kiểm tra công tác PCCC</text:p>
            <text:p>-Tiếp công dân</text:p>
          </table:table-cell>
          <table:table-cell office:value-type="string" table:style-name="ce14">
            <text:p>BTCB- Hiệu trưởng<text:s/></text:p>
            <text:p>cô Trần Minh Châu</text:p>
          </table:table-cell>
          <table:table-cell office:value-type="string" table:style-name="ce15">
            <text:p>Trường Mầm non Hoa Lan</text:p>
            <text:p/>
          </table:table-cell>
          <table:covered-table-cell/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string" table:style-name="ce39">
            <text:p>- Làm việc tại trường theo kế hoạch</text:p>
          </table:table-cell>
          <table:table-cell office:value-type="string" table:style-name="ce16">
            <text:p>PBTCB-Phó hiệu trưởng</text:p>
            <text:p>cô Trương Quốc Quốc</text:p>
          </table:table-cell>
          <table:table-cell office:value-type="string" table:style-name="ce15">
            <text:p>Trường Mầm non Hoa Lan</text:p>
            <text:p/>
          </table:table-cell>
          <table:covered-table-cell/>
          <table:table-cell table:number-columns-repeated="16" table:style-name="ce17"/>
          <table:table-cell table:number-columns-repeated="4" table:style-name="ce2"/>
          <table:table-cell table:number-columns-repeated="16358" table:style-name="ce1"/>
        </table:table-row>
        <table:table-row table:style-name="ro10">
          <table:table-cell office:value-type="string" table:number-columns-spanned="1" table:number-rows-spanned="4" table:style-name="ce34">
            <text:p/>
            <text:p>Thứ ba</text:p>
            <text:p>19/9/2023</text:p>
          </table:table-cell>
          <table:table-cell office:value-type="string" table:number-columns-spanned="1" table:number-rows-spanned="2" table:style-name="ce33">
            <text:p>Sáng</text:p>
          </table:table-cell>
          <table:table-cell office:value-type="string" table:style-name="ce41">
            <text:p>-Tập huấn chuyên môn GDMN năm 2023 theo công văn số 2330/SGDĐT-GDMNTH ngày 15/9/2023</text:p>
          </table:table-cell>
          <table:table-cell office:value-type="string" table:style-name="ce14">
            <text:p>BTCB- Hiệu trưởng<text:s/></text:p>
            <text:p>cô Trần Minh Châu</text:p>
          </table:table-cell>
          <table:table-cell office:value-type="string" table:style-name="ce15">
            <text:p>Trường Mầm non Hoa Lan</text:p>
            <text:p>Trường MN Ngô Thời Nhiệm</text:p>
          </table:table-cell>
          <table:covered-table-cell/>
          <table:table-cell table:style-name="ce1"/>
          <table:table-cell office:value-type="string" table:style-name="ce1">
            <text:p><text:s text:c="3"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9">
          <table:covered-table-cell/>
          <table:covered-table-cell/>
          <table:table-cell office:value-type="string" table:style-name="ce39">
            <text:p>- Tiếp công dân</text:p>
            <text:p>- Làm việc tại trường theo kế hoạch.<text:s/></text:p>
          </table:table-cell>
          <table:table-cell office:value-type="string" table:style-name="ce16">
            <text:p>PBTCB-Phó hiệu trưởng</text:p>
            <text:p>cô Trương Quốc Quốc</text:p>
          </table:table-cell>
          <table:table-cell office:value-type="string" table:style-name="ce15">
            <text:p>Trường Mầm non Hoa Lan</text:p>
            <text:p/>
          </table:table-cell>
          <table:covered-table-cell/>
          <table:table-cell table:number-columns-repeated="3" table:style-name="ce2"/>
          <table:table-cell office:value-type="string" table:style-name="ce2">
            <text:p><text:s text:c="4"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33">
            <text:p>Chiều</text:p>
          </table:table-cell>
          <table:table-cell office:value-type="string" table:style-name="ce39">
            <text:p>-Tập huấn chuyên môn GDMN năm 2023 theo công văn số 2330/SGDĐT-GDMNTH ngày 15/9/2023</text:p>
          </table:table-cell>
          <table:table-cell office:value-type="string" table:style-name="ce14">
            <text:p>BTCB- Hiệu trưởng<text:s/></text:p>
            <text:p>cô Trần Minh Châu</text:p>
          </table:table-cell>
          <table:table-cell office:value-type="string" table:style-name="ce15">
            <text:p>Trường Mầm non Hoa Lan</text:p>
            <text:p>Trường MN Ngô Thời Nhiệm</text:p>
          </table:table-cell>
          <table:covered-table-cell/>
          <table:table-cell table:style-name="ce17"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13" table:style-name="ce17"/>
          <table:table-cell table:number-columns-repeated="4" table:style-name="ce2"/>
          <table:table-cell table:number-columns-repeated="16358" table:style-name="ce1"/>
        </table:table-row>
        <table:table-row table:style-name="ro9">
          <table:covered-table-cell/>
          <table:covered-table-cell/>
          <table:table-cell office:value-type="string" table:style-name="ce39">
            <text:p>- Làm việc tại trường theo kế hoạch</text:p>
            <text:p>- Tiếp công dân</text:p>
          </table:table-cell>
          <table:table-cell office:value-type="string" table:style-name="ce16">
            <text:p>PBTCB-Phó hiệu trưởng</text:p>
            <text:p>cô Trương Quốc Quốc</text:p>
          </table:table-cell>
          <table:table-cell office:value-type="string" table:style-name="ce15">
            <text:p>Trường Mầm non Hoa Lan</text:p>
            <text:p/>
          </table:table-cell>
          <table:covered-table-cell/>
          <table:table-cell table:number-columns-repeated="16" table:style-name="ce17"/>
          <table:table-cell table:number-columns-repeated="4" table:style-name="ce2"/>
          <table:table-cell table:number-columns-repeated="16358" table:style-name="ce1"/>
        </table:table-row>
        <table:table-row table:style-name="ro12">
          <table:table-cell office:value-type="string" table:number-columns-spanned="1" table:number-rows-spanned="4" table:style-name="ce34">
            <text:p/>
            <text:p>Thứ tư</text:p>
            <text:p>20/9/2023</text:p>
          </table:table-cell>
          <table:table-cell office:value-type="string" table:number-columns-spanned="1" table:number-rows-spanned="2" table:style-name="ce33">
            <text:p>Sáng</text:p>
          </table:table-cell>
          <table:table-cell office:value-type="string" table:style-name="ce41">
            <text:p>-Tiếp công dân</text:p>
            <text:p>-Tập huấn chuyên môn GDMN năm 2023 theo công văn số 2330/SGDĐT-GDMNTH ngày 15/9/2023</text:p>
          </table:table-cell>
          <table:table-cell office:value-type="string" table:style-name="ce14">
            <text:p>BTCB- Hiệu trưởng<text:s/></text:p>
            <text:p>cô Trần Minh Châu</text:p>
          </table:table-cell>
          <table:table-cell office:value-type="string" table:style-name="ce15">
            <text:p>Trường Mầm non Hoa Lan</text:p>
            <text:p>Trường MN Ngô Thời Nhiệm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covered-table-cell/>
          <table:table-cell office:value-type="string" table:style-name="ce39">
            <text:p>- Làm việc tại trường theo kế hoạch</text:p>
            <text:p>- Dự giờ Cô Phượng (Lá 1) - Cô Tuyết (Mầm ) - Cô Thủy (Chồi)</text:p>
          </table:table-cell>
          <table:table-cell office:value-type="string" table:style-name="ce16">
            <text:p>PBTCB-Phó hiệu trưởng</text:p>
            <text:p>cô Trương Quốc Quốc</text:p>
          </table:table-cell>
          <table:table-cell office:value-type="string" table:style-name="ce15">
            <text:p>Trường Mầm non Hoa Lan</text:p>
            <text:p/>
          </table:table-cell>
          <table:covered-table-cell/>
          <table:table-cell table:number-columns-repeated="20" table:style-name="ce18"/>
          <table:table-cell table:number-columns-repeated="16358" table:style-name="ce1"/>
        </table:table-row>
        <table:table-row table:style-name="ro14">
          <table:covered-table-cell/>
          <table:table-cell office:value-type="string" table:number-columns-spanned="1" table:number-rows-spanned="2" table:style-name="ce33">
            <text:p>Chiều</text:p>
          </table:table-cell>
          <table:table-cell office:value-type="string" table:style-name="ce39">
            <text:p>-Tập huấn chuyên môn GDMN năm 2023 theo công văn số 2330/SGDĐT-GDMNTH ngày 15/9/2023</text:p>
            <text:p>- Tiếp công dân</text:p>
          </table:table-cell>
          <table:table-cell office:value-type="string" table:style-name="ce14">
            <text:p>BTCB- Hiệu trưởng<text:s/></text:p>
            <text:p>cô Trần Minh Châu</text:p>
          </table:table-cell>
          <table:table-cell office:value-type="string" table:style-name="ce15">
            <text:p>Trường Mầm non Hoa Lan</text:p>
            <text:p>Trường MN Ngô Thời Nhiệm</text:p>
          </table:table-cell>
          <table:covered-table-cell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75" table:style-name="ce1"/>
        </table:table-row>
        <table:table-row table:style-name="ro15">
          <table:covered-table-cell/>
          <table:covered-table-cell/>
          <table:table-cell office:value-type="string" table:style-name="ce41">
            <text:p>- Làm việc tại trường theo kế hoạch</text:p>
          </table:table-cell>
          <table:table-cell office:value-type="string" table:style-name="ce16">
            <text:p>PBTCB-Phó hiệu trưởng</text:p>
            <text:p>cô Trương Quốc Quốc</text:p>
          </table:table-cell>
          <table:table-cell office:value-type="string" table:style-name="ce15">
            <text:p>Trường Mầm non Hoa Lan</text:p>
            <text:p/>
          </table:table-cell>
          <table:covered-table-cell/>
          <table:table-cell table:number-columns-repeated="20" table:style-name="ce18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4" table:style-name="ce36">
            <text:p>Thứ năm 21/9/2023</text:p>
          </table:table-cell>
          <table:table-cell office:value-type="string" table:number-columns-spanned="1" table:number-rows-spanned="2" table:style-name="ce33">
            <text:p>Sáng</text:p>
          </table:table-cell>
          <table:table-cell office:value-type="string" table:style-name="ce40">
            <text:p>-Tập huấn chuyên môn GDMN năm 2023 theo công văn số 2330/SGDĐT-GDMNTH ngày 15/9/2023</text:p>
          </table:table-cell>
          <table:table-cell office:value-type="string" table:style-name="ce14">
            <text:p>BTCB- Hiệu trưởng<text:s/></text:p>
            <text:p>cô Trần Minh Châu</text:p>
          </table:table-cell>
          <table:table-cell office:value-type="string" table:style-name="ce15">
            <text:p>Trường Mầm non Hoa Lan</text:p>
            <text:p>Trường MN Ngô Thời Nhiệm</text:p>
          </table:table-cell>
          <table:covered-table-cell/>
          <table:table-cell table:number-columns-repeated="16378" table:style-name="ce1"/>
        </table:table-row>
        <table:table-row table:style-name="ro16">
          <table:covered-table-cell/>
          <table:covered-table-cell/>
          <table:table-cell office:value-type="string" table:style-name="ce39">
            <text:p>- Tiếp công dân</text:p>
            <text:p>- <text:s/>Dự giờ Cô Mai (Chồi) - Cô Lệ <text:s/>(NT) <text:s/>- Cô Hưng <text:s/>(Mầm)<text:s/></text:p>
            <text:p>- Làm việc tại trường theo kế hoạch</text:p>
          </table:table-cell>
          <table:table-cell office:value-type="string" table:style-name="ce16">
            <text:p>PBTCB-Phó hiệu trưởng</text:p>
            <text:p>cô Trương Quốc Quốc</text:p>
          </table:table-cell>
          <table:table-cell office:value-type="string" table:style-name="ce15">
            <text:p>Trường Mầm non Hoa Lan</text:p>
            <text:p/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7">
          <table:covered-table-cell/>
          <table:table-cell office:value-type="string" table:number-columns-spanned="1" table:number-rows-spanned="2" table:style-name="ce33">
            <text:p>Chiều</text:p>
          </table:table-cell>
          <table:table-cell office:value-type="string" table:style-name="ce39">
            <text:p>-Tập huấn chuyên môn GDMN năm 2023 theo công văn số 2330/SGDĐT-GDMNTH ngày 15/9/2023</text:p>
          </table:table-cell>
          <table:table-cell office:value-type="string" table:style-name="ce14">
            <text:p>BTCB- Hiệu trưởng<text:s/></text:p>
            <text:p>cô Trần Minh Châu</text:p>
          </table:table-cell>
          <table:table-cell office:value-type="string" table:style-name="ce15">
            <text:p>Trường Mầm non Hoa Lan</text:p>
            <text:p>Trường MN Ngô Thời Nhiệm</text:p>
          </table:table-cell>
          <table:covered-table-cell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7">
          <table:covered-table-cell/>
          <table:covered-table-cell/>
          <table:table-cell office:value-type="string" table:style-name="ce39">
            <text:p>- Tiếp công dân</text:p>
            <text:p>- Làm việc tại trường theo kế hoạch</text:p>
          </table:table-cell>
          <table:table-cell office:value-type="string" table:style-name="ce16">
            <text:p>PBTCB-Phó hiệu trưởng</text:p>
            <text:p>cô Trương Quốc Quốc</text:p>
          </table:table-cell>
          <table:table-cell office:value-type="string" table:style-name="ce15">
            <text:p>Trường Mầm non Hoa Lan</text:p>
            <text:p/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2">
          <table:table-cell office:value-type="string" table:number-columns-spanned="1" table:number-rows-spanned="4" table:style-name="ce36">
            <text:p>Thứ sáu 22/9/2023</text:p>
          </table:table-cell>
          <table:table-cell office:value-type="string" table:number-columns-spanned="1" table:number-rows-spanned="2" table:style-name="ce33">
            <text:p>Sáng</text:p>
          </table:table-cell>
          <table:table-cell office:value-type="string" table:style-name="ce42">
            <text:p>- Tiếp công dân</text:p>
            <text:p><text:s/>-Tập huấn chuyên môn GDMN năm 2023 theo công văn số 2330/SGDĐT-GDMNTH ngày 15/9/2023</text:p>
          </table:table-cell>
          <table:table-cell office:value-type="string" table:style-name="ce14">
            <text:p>BTCB- Hiệu trưởng<text:s/></text:p>
            <text:p>cô Trần Minh Châu</text:p>
          </table:table-cell>
          <table:table-cell office:value-type="string" table:style-name="ce15">
            <text:p>Trường Mầm non Hoa Lan</text:p>
            <text:p>Trường MN Ngô Thời Nhiệm</text:p>
          </table:table-cell>
          <table:covered-table-cell/>
          <table:table-cell table:number-columns-repeated="2" table:style-name="ce1"/>
          <table:table-cell office:value-type="string" table:style-name="ce1">
            <text:p><text:s text:c="7"/></text:p>
          </table:table-cell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style-name="ce39">
            <text:p>- Làm việc tại trường theo kế hoạch</text:p>
            <text:p>- <text:s/>Dự giờ Cô Liên <text:s/>(Lá 2)<text:s text:c="2"/></text:p>
          </table:table-cell>
          <table:table-cell office:value-type="string" table:style-name="ce16">
            <text:p>PBTCB-Phó hiệu trưởng</text:p>
            <text:p>cô Trương Quốc Quốc</text:p>
          </table:table-cell>
          <table:table-cell office:value-type="string" table:style-name="ce15">
            <text:p>Trường Mầm non Hoa Lan</text:p>
            <text:p/>
          </table:table-cell>
          <table:covered-table-cell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33">
            <text:p>Chiều</text:p>
          </table:table-cell>
          <table:table-cell office:value-type="string" table:style-name="ce43">
            <text:p>-Tập huấn chuyên môn GDMN năm 2023 theo công văn số 2330/SGDĐT-GDMNTH ngày 15/9/2023</text:p>
            <text:p>- Tiếp công dân</text:p>
          </table:table-cell>
          <table:table-cell office:value-type="string" table:style-name="ce14">
            <text:p>BTCB- Hiệu trưởng<text:s/></text:p>
            <text:p>cô Trần Minh Châu</text:p>
          </table:table-cell>
          <table:table-cell office:value-type="string" table:style-name="ce15">
            <text:p>Trường Mầm non Hoa Lan</text:p>
            <text:p>Trường MN Ngô Thời Nhiệm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44">
            <text:p>- Làm việc tại trường theo kế hoạch</text:p>
          </table:table-cell>
          <table:table-cell office:value-type="string" table:style-name="ce16">
            <text:p>PBTCB-Phó hiệu trưởng</text:p>
            <text:p>cô Trương Quốc Quốc</text:p>
          </table:table-cell>
          <table:table-cell office:value-type="string" table:style-name="ce15">
            <text:p>Trường Mầm non Hoa Lan</text:p>
            <text:p/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9">
          <table:table-cell table:style-name="ce19"/>
          <table:table-cell table:style-name="ce20"/>
          <table:table-cell table:style-name="ce21"/>
          <table:table-cell table:style-name="ce6"/>
          <table:table-cell table:style-name="ce22"/>
          <table:table-cell table:style-name="ce23"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24">
            <text:p>Nơi nhận: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37">
            <text:p>HIỆU TRƯỞ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2">
            <text:p><text:s text:c="2"/>- Lưu BGH;</text:p>
          </table:table-cell>
          <table:table-cell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17">
            <text:p><text:s text:c="2"/>- Website;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38">
            <text:p>(Đã ký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17">
            <text:p><text:s text:c="2"/>- Lưu VT.</text:p>
          </table:table-cell>
          <table:table-cell table:style-name="ce2"/>
          <table:table-cell table:style-name="ce3"/>
          <table:table-cell table:style-name="ce6"/>
          <table:table-cell table:style-name="ce7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25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office:value-type="string" table:number-columns-spanned="2" table:number-rows-spanned="1" table:style-name="ce37">
            <text:p>Trần Minh Châu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number-rows-repeated="8"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style-name="ce2"/>
          <table:table-cell office:value-type="string" table:style-name="ce2">
            <text:p><text:s/>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office:value-type="string" table:style-name="ce3">
            <text:p><text:s/></text:p>
          </table:table-cell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number-rows-repeated="927"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number-rows-repeated="1047603" table:style-name="ro20">
          <table:table-cell table:number-columns-repeated="16384"/>
        </table:table-row>
      </table:table>
      <table:table table:name="Sheet1" table:style-name="ta2">
        <table:table-column table:style-name="co10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 number:transliteration-format="1" number:transliteration-style="short">
      <number:day number:calendar="gregorian"/>
      <number:text>/</number:text>
      <number:month number:calendar="gregorian"/>
      <number:text>/</number:text>
      <number:year number:calendar="gregorian" number:style="long"/>
    </number:date-style>
    <number:text-style style:name="N36">
      <number:text-content/>
      <style:map style:condition="value()&gt;=0" style:apply-style-name="N36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phuongtam4870@gmail.com</dc:creator>
    <meta:creation-date>2020-12-31T01:33:15Z</meta:creation-date>
    <dc:date>2023-09-19T09:00:20Z</dc:date>
    <meta:print-date>2021-01-13T03:29:30Z</meta:print-date>
  </office:meta>
</office:document-meta>
</file>